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6" style:family="text">
      <style:text-properties fo:color="#000000" style:font-name="Calibri1" fo:font-size="11pt" fo:font-weight="bold" fo:background-color="transparent" style:font-name-asian="Calibri1" style:font-name-complex="Calibri1"/>
    </style:style>
    <style:style style:name="T7" style:family="text">
      <style:text-properties fo:color="#000000" style:font-name="Arial" fo:font-size="10pt" fo:font-weight="normal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TO W TEATRZE </text:span><text:span text:style-name="T2">to program Instytutu Teatralnego im. Zbigniewa Raszewskiego w Warszawie, realizowany ze </text:span><text:span text:style-name="T2">środków Ministerstwa Kultury i Dziedzictwa Narodowego. Jego celem jest popularyzowanie pedagogiki teatralnej. Program składa się z konkursu grantowego na realizację dwutygodniowych warsztatów artystycznych dla dzieci i młodzieży, szkoleń z zakresu pedagogiki teatru oraz artystyczno-edukacyjnych projektów objazdowych w namiocie cyrkowym.</text:span></text:p>
      <text:p text:style-name="P5"/>
      <text:p text:style-name="P1"><text:span text:style-name="T2">W aktualnej 9. edycji programu dofinansowanie otrzyma</text:span><text:span text:style-name="T2">ły </text:span><text:span text:style-name="T1">44 ośrodki z całej Polski </text:span><text:span text:style-name="T2">– </text:span><text:span text:style-name="T1">21 </text:span><text:span text:style-name="T2">organizacji pozarządowych i </text:span><text:span text:style-name="T1">23 </text:span><text:span text:style-name="T2">samorządowych instytucji kultury. </text:span></text:p>
      <text:p text:style-name="P5"/>
      <text:p text:style-name="P1"><text:span text:style-name="T2">Podobnie jak rok temu, </text:span><text:span text:style-name="T1">zosta</text:span><text:span text:style-name="T1">ł wydzielony moduł Lato w teatrze + </text:span><text:span text:style-name="T2">przeznaczony dla beneficjentów, którzy realizowali projekt co najmniej trzykrotnie. Ich zadaniem jest wspólna realizacja projektu z instytucją lub organizacją partnerską, która dotychczas nie brała udziału w programie. W tym module przyznane zostały dofinansowania dla </text:span><text:span text:style-name="T1">11 </text:span><text:span text:style-name="T2">ośrodków.</text:span></text:p>
      <text:p text:style-name="P5"/>
      <text:p text:style-name="P1"><text:span text:style-name="T2">W tegorocznym programie weźmie udział ponad </text:span><text:span text:style-name="T1">1500 uczestników. </text:span><text:span text:style-name="T2">Autorskie warsztaty przygotowywane przez pedagogów i artystów są dla dzieci i młodzieży szansą na poznanie i samodzielne wykorzystanie teatralnego języka, a przede wszystkim na twórcze wyrażenie siebie i zabawę teatrem.</text:span></text:p>
      <text:p text:style-name="P2"><text:span text:style-name="T1">LATO W TEATRZE 2016</text:span><text:span text:style-name="T2"> organizuj</text:span><text:span text:style-name="T2">ą:</text:span></text:p>
      <text:p text:style-name="P6"/>
      <text:p text:style-name="P7">LATO W TEATRZE +</text:p>
      <text:p text:style-name="P4"><text:span text:style-name="T5">Teatr Lalki i Aktora "Kubuś" w Kielcach + Polski Związek Niewidomych Okręg Świętokrzyski <text:s/>(</text:span><text:span text:style-name="T3">Kielce</text:span><text:span text:style-name="T5">), Wrocławski Teatr Lalek + Galeria ArtBrut (</text:span><text:span text:style-name="T3">Wrocław</text:span><text:span text:style-name="T5">)</text:span><text:span text:style-name="T4">, </text:span><text:span text:style-name="T5">TEATR FIGUR KRAKÓW Fundacja Działań Twórczych + Fundacja Sztuki „Jaw Dikh” (</text:span><text:span text:style-name="T6">Bukowina Tatrzańska, Niedzica</text:span><text:span text:style-name="T5">)</text:span><text:span text:style-name="T4">, Stowarzyszenie Kulturalno-Edukacyjne "Stacja Bukownica" + Stowarzyszenie na Rzecz Rozwoju Gminy Kraszewice (</text:span><text:span text:style-name="T3">Bukownica</text:span><text:span text:style-name="T4">), Teatr Lalek "Pleciuga" ze Szczecina + Centrum Kultury w Resku (</text:span><text:span text:style-name="T3">Szczecin, Resko</text:span><text:span text:style-name="T4">), </text:span><text:span text:style-name="T5">Stowarzyszenie Teatr Wiczy + Teatr Agrafka (</text:span><text:span text:style-name="T3">Chełmno</text:span><text:span text:style-name="T5">)</text:span><text:span text:style-name="T4">, </text:span><text:span text:style-name="T5">Stowarzyszenie Działań Twórczych REPUBLIKA WARSZAWA +</text:span><text:span text:style-name="T7"> </text:span><text:span text:style-name="T4">Biłgorajskie Centrum Kultury (</text:span><text:span text:style-name="T3">Trzęsiny</text:span><text:span text:style-name="T4">)Stowarzyszenie Teatr Okno z Białegostoku + Grupa Coincidentia (</text:span><text:span text:style-name="T3">Białystok</text:span><text:span text:style-name="T4">), </text:span><text:span text:style-name="T5">Miejski Teatr Miniatura w Gdańsku + Inkubator Kultury Kulmiasto (</text:span><text:span text:style-name="T6">Gdańsk</text:span><text:span text:style-name="T5">)</text:span><text:span text:style-name="T4">, Opolski Teatr Lalki i Aktora im. Alojzego Smolki + Stowarzyszenie Opolskie Lamy (</text:span><text:span text:style-name="T3">Opole</text:span><text:span text:style-name="T4">), </text:span><text:span text:style-name="T5">Gminny Ośrodek Kultury w Stepnicy + Ośrodek Kultury Gminy Wolin (</text:span><text:span text:style-name="T6">Stepnica</text:span><text:span text:style-name="T5">)</text:span></text:p>
      <text:p text:style-name="P7">LATO W TEATRZE</text:p>
      <text:p text:style-name="P3"><text:span text:style-name="T5">Grupa Inicjatywna Baranówko (</text:span><text:span text:style-name="T6">Mosina</text:span><text:span text:style-name="T5">), Teatr Dzieci Zag</text:span><text:span text:style-name="T5">łębia im. Jana Dormana (</text:span><text:span text:style-name="T6">Będzin</text:span><text:span text:style-name="T5">), </text:span><text:span text:style-name="T4">Stowarzyszenie Biały Zdrój (</text:span><text:span text:style-name="T3">Bralin</text:span><text:span text:style-name="T4">), </text:span><text:span text:style-name="T5">Stowarzyszenie im. Stanisława Brzozowskiego (</text:span><text:span text:style-name="T6">Cieszyn</text:span><text:span text:style-name="T5">), </text:span><text:span text:style-name="T4">Miejski Ośrodek Kultury (</text:span><text:span text:style-name="T3">Dynów</text:span><text:span text:style-name="T4">), </text:span><text:span text:style-name="T5">Teatr im. A. Fredry (</text:span><text:span text:style-name="T6">Gniezno</text:span><text:span text:style-name="T5">), </text:span><text:span text:style-name="T4">Gminny Ośrodek Kultury (</text:span><text:span text:style-name="T3">Gostycyn</text:span><text:span text:style-name="T4">), </text:span><text:span text:style-name="T5">Gminny Ośrodek Kultury (</text:span><text:span text:style-name="T6">Górzno</text:span><text:span text:style-name="T5">), </text:span><text:span text:style-name="T4">Stowarzyszenie "Węgajty" (</text:span><text:span text:style-name="T3">Jonkowo</text:span><text:span text:style-name="T4">), Centrum Kultury (</text:span><text:span text:style-name="T3">Kamienna Góra</text:span><text:span text:style-name="T4">), </text:span><text:span text:style-name="T5">Fundacja Mucha (</text:span><text:span text:style-name="T6">Gdynia</text:span><text:span text:style-name="T5">), </text:span><text:span text:style-name="T4">Teatr im. Juliusza Słowackiego (</text:span><text:span text:style-name="T3">Kraków</text:span><text:span text:style-name="T4">), Małopolski Instytut Teatralny (</text:span><text:span text:style-name="T3">Biały Kościół</text:span><text:span text:style-name="T4">), Teatr im. Juliusza Osterwy (</text:span><text:span text:style-name="T3">Lublin</text:span><text:span text:style-name="T4">), </text:span><text:span text:style-name="T5">Fundacja Szafa Gra (</text:span><text:span text:style-name="T6">Katowice</text:span><text:span text:style-name="T5">), Fundacja Sztuka Teatru (</text:span><text:span text:style-name="T6">Kraków</text:span><text:span text:style-name="T5">), Teatr im. Stefana Jaracza (</text:span><text:span text:style-name="T6">Olsztyn</text:span><text:span text:style-name="T5">), Gminne Centrum Kultury (</text:span><text:span text:style-name="T6">Piotrków Drugi</text:span><text:span text:style-name="T5">), Stowarzyszenie Kultury Niefizycznej (</text:span><text:span text:style-name="T6">Koczała</text:span><text:span text:style-name="T5">), Fundacja Dzielnico (</text:span><text:span text:style-name="T6">Poznań</text:span><text:span text:style-name="T5">), Fundacja Teatr Realistyczny (</text:span><text:span text:style-name="T6">Lublin</text:span><text:span text:style-name="T5">), Państwowy Teatr Lalki Tęcza (</text:span><text:span text:style-name="T6">Słupsk</text:span><text:span text:style-name="T5">), Teatr Zagłębia (</text:span><text:span text:style-name="T6">Sosnowiec</text:span><text:span text:style-name="T5">), Pomorskie Towarzystwo Muzyczne (</text:span><text:span text:style-name="T6">Złotoria</text:span><text:span text:style-name="T5">), Stowarzyszenie ON/OFF (</text:span><text:span text:style-name="T6">Rycerka Górna</text:span><text:span text:style-name="T5">), Gminny Ośrodek Kultury (</text:span><text:span text:style-name="T6">Osiedle Niewiadów</text:span><text:span text:style-name="T5">), Gminny Ośrodek Kultury (</text:span><text:span text:style-name="T6">Frydrychowice/Przybradz</text:span><text:span text:style-name="T5">), Gminne Centrum Kultury (</text:span><text:span text:style-name="T6">Pogroszyn</text:span><text:span text:style-name="T5">), Teatr Rozmaitości (</text:span><text:span text:style-name="T6">Warszawa</text:span><text:span text:style-name="T5">), Teatr Ochoty Ośrodek Kultury Teatralnej (</text:span><text:span text:style-name="T6">Warszawa</text:span><text:span text:style-name="T5">), Stowarzyszenie Lokalna Grupa Działania Przymierze Jeziorsko (</text:span><text:span text:style-name="T6">Warta</text:span><text:span text:style-name="T5">), Fundacja Wspierania Edukacji i Rozwoju "Innowatorium" (</text:span><text:span text:style-name="T6">Pruszków</text:span><text:span text:style-name="T5">), Wagon Inicjatyw (</text:span><text:span text:style-name="T6">Żuromin</text:span><text:span text:style-name="T5">)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9" meta:word-count="436" meta:character-count="3506"/>
    <dc:date>2016-04-28T13:57:53.77</dc:date>
    <dc:creator>Agnieszka Szymańska</dc:creator>
    <meta:editing-duration>PT42S</meta:editing-duration>
    <meta:editing-cycles>1</meta:editing-cycles>
    <meta:generator>OpenOffice.org/3.3$Win32 OpenOffice.org_project/330m20$Build-9567</meta:generator>
  </office:meta>
</office:document-meta>
</file>